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4cm" fo:min-width="0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gr10" style:family="graphic" style:parent-style-name="standard">
      <style:graphic-properties draw:stroke="none" svg:stroke-color="#000000" draw:fill="none" draw:fill-color="#ffffff" fo:min-height="1.42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3.7cm" svg:height="3.013cm" svg:x="3.8cm" svg:y="1.987cm">
          <draw:text-box>
            <text:p text:style-name="P1"><text:span text:style-name="T1">Dal mondo animale nella biologia a quello anubistico.</text:span></text:p>
            <text:p text:style-name="P1"/>
          </draw:text-box>
        </draw:frame>
        <draw:ellipse draw:style-name="gr2" draw:text-style-name="P1" draw:layer="layout" svg:width="5.4cm" svg:height="2.3cm" svg:x="7.6cm" svg:y="5.4cm">
          <text:p/>
        </draw:ellipse>
        <draw:ellipse draw:style-name="gr2" draw:text-style-name="P1" draw:layer="layout" svg:width="8.1cm" svg:height="4.8cm" svg:x="2.3cm" svg:y="9.2cm">
          <text:p/>
        </draw:ellipse>
        <draw:ellipse draw:style-name="gr2" draw:text-style-name="P1" draw:layer="layout" svg:width="8.1cm" svg:height="4.8cm" svg:x="11cm" svg:y="9.2cm">
          <text:p/>
        </draw:ellipse>
        <draw:ellipse draw:style-name="gr2" draw:text-style-name="P1" draw:layer="layout" svg:width="8.1cm" svg:height="4.8cm" svg:x="2.3cm" svg:y="9.2cm">
          <text:p/>
        </draw:ellipse>
        <draw:ellipse draw:style-name="gr3" draw:text-style-name="P1" draw:layer="layout" svg:width="8.1cm" svg:height="4.8cm" svg:x="6.5cm" svg:y="22.8cm">
          <text:p text:style-name="P1">ANUBISTI</text:p>
        </draw:ellipse>
        <draw:ellipse draw:style-name="gr3" draw:text-style-name="P1" draw:layer="layout" svg:width="8.1cm" svg:height="4.8cm" svg:x="6.4cm" svg:y="16.3cm">
          <text:p text:style-name="P1">BESTIE</text:p>
        </draw:ellipse>
        <draw:line draw:style-name="gr4" draw:text-style-name="P1" draw:layer="layout" svg:x1="8.3cm" svg:y1="7.7cm" svg:x2="7.5cm" svg:y2="9.3cm">
          <text:p/>
        </draw:line>
        <draw:line draw:style-name="gr4" draw:text-style-name="P1" draw:layer="layout" svg:x1="12.199cm" svg:y1="7.749cm" svg:x2="13.499cm" svg:y2="9.349cm">
          <text:p/>
        </draw:line>
        <draw:frame draw:style-name="gr5" draw:layer="layout" svg:width="3.699cm" svg:height="1.773cm" draw:transform="rotate (0.012217304763958) translate (8.791cm 6.025cm)">
          <draw:text-box>
            <text:p><text:span text:style-name="T2">ANIMALI</text:span></text:p>
            <text:p/>
          </draw:text-box>
        </draw:frame>
        <draw:frame draw:style-name="gr6" draw:layer="layout" svg:width="3.402cm" svg:height="1.755cm" draw:transform="rotate (0.012217304763958) translate (13.4cm 10.4cm)">
          <draw:text-box>
            <text:p><text:span text:style-name="T2">UMANI</text:span></text:p>
            <text:p/>
          </draw:text-box>
        </draw:frame>
        <draw:frame draw:style-name="gr5" draw:layer="layout" svg:width="3.699cm" svg:height="1.773cm" draw:transform="rotate (0.012217304763958) translate (4.58cm 10.327cm)">
          <draw:text-box>
            <text:p><text:span text:style-name="T2">BESTIE</text:span></text:p>
            <text:p/>
          </draw:text-box>
        </draw:frame>
        <draw:frame draw:style-name="gr7" draw:layer="layout" svg:width="7.407cm" svg:height="0.963cm" svg:x="2.7cm" svg:y="12cm">
          <draw:text-box>
            <text:p>Anubiste <text:s text:c="3"/>Non anubiste</text:p>
          </draw:text-box>
        </draw:frame>
        <draw:frame draw:style-name="gr8" draw:layer="layout" svg:width="7.584cm" svg:height="1.064cm" svg:x="2.7cm" svg:y="12.001cm">
          <draw:text-box>
            <text:p>Anubiste <text:s text:c="2"/></text:p>
          </draw:text-box>
        </draw:frame>
        <draw:frame draw:style-name="gr8" draw:layer="layout" svg:width="7.584cm" svg:height="1.064cm" draw:transform="rotate (-0.0171042266707284) translate (11.318cm 11.906cm)">
          <draw:text-box>
            <text:p>Non anubisti <text:s text:c="5"/>Anubisti <text:s/></text:p>
          </draw:text-box>
        </draw:frame>
        <draw:frame draw:style-name="gr1" draw:layer="layout" svg:width="5.233cm" svg:height="0.963cm" svg:x="8.2cm" svg:y="19.4cm">
          <draw:text-box>
            <text:p>Umane o meno</text:p>
          </draw:text-box>
        </draw:frame>
        <draw:line draw:style-name="gr4" draw:text-style-name="P1" draw:layer="layout" svg:x1="7.5cm" svg:y1="13.9cm" svg:x2="8cm" svg:y2="16.7cm">
          <text:p/>
        </draw:line>
        <draw:line draw:style-name="gr4" draw:text-style-name="P1" draw:layer="layout" svg:x1="12.8cm" svg:y1="13.7cm" svg:x2="12.1cm" svg:y2="16.5cm">
          <text:p/>
        </draw:line>
        <draw:frame draw:style-name="gr9" draw:layer="layout" svg:width="4cm" svg:height="1.043cm" svg:x="8.5cm" svg:y="8.6cm">
          <draw:text-box>
            <text:p><text:s/><text:span text:style-name="T2"><text:s/></text:span><text:span text:style-name="T2">ERRATO!</text:span></text:p>
          </draw:text-box>
        </draw:frame>
        <draw:frame draw:style-name="gr8" draw:layer="layout" svg:width="7.584cm" svg:height="1.064cm" svg:x="2.7cm" svg:y="12.001cm">
          <draw:text-box>
            <text:p>Anubiste <text:s/></text:p>
          </draw:text-box>
        </draw:frame>
        <draw:frame draw:style-name="gr10" draw:layer="layout" svg:width="5.5cm" svg:height="1.675cm" svg:x="8.4cm" svg:y="21.4cm">
          <draw:text-box>
            <text:p>CORRETTO!</text:p>
          </draw:text-box>
        </draw:frame>
        <draw:line draw:style-name="gr11" draw:text-style-name="P1" draw:layer="layout" svg:x1="4.3cm" svg:y1="13.7cm" svg:x2="4.4cm" svg:y2="25.3cm">
          <text:p/>
        </draw:line>
        <draw:line draw:style-name="gr11" draw:text-style-name="P1" draw:layer="layout" svg:x1="17.3cm" svg:y1="13.7cm" svg:x2="17.3cm" svg:y2="25.3cm">
          <text:p/>
        </draw:line>
        <draw:line draw:style-name="gr4" draw:text-style-name="P1" draw:layer="layout" svg:x1="4.4cm" svg:y1="25.3cm" svg:x2="6.5cm" svg:y2="25.3cm">
          <text:p/>
        </draw:line>
        <draw:line draw:style-name="gr4" draw:text-style-name="P1" draw:layer="layout" svg:x1="17.3cm" svg:y1="25.3cm" svg:x2="14.6cm" svg:y2="25.3cm">
          <text:p/>
        </draw:line>
        <draw:frame draw:style-name="gr7" draw:layer="layout" svg:width="5.04cm" svg:height="0.963cm" svg:x="8.16cm" svg:y="25.6cm">
          <draw:text-box>
            <text:p>Umani e animali</text:p>
          </draw:text-box>
        </draw:frame>
        <draw:frame draw:style-name="gr12" draw:layer="layout" svg:width="0.502cm" svg:height="0.963cm" svg:x="15.3cm" svg:y="21.7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ky Tower</meta:initial-creator>
    <meta:creation-date>2023-11-27T18:06:02.06</meta:creation-date>
    <dc:date>2023-11-27T18:39:15.21</dc:date>
    <dc:creator>Niky Tower</dc:creator>
    <meta:editing-duration>PT17M41S</meta:editing-duration>
    <meta:editing-cycles>2</meta:editing-cycles>
    <meta:generator>OpenOffice/4.1.5$Win32 OpenOffice.org_project/415m1$Build-9789</meta:generator>
    <meta:document-statistic meta:object-count="27"/>
  </office:meta>
</office:document-meta>
</file>